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фили-давыдково-с-жителями-состоится-15-января"/>Встреча главы управы района Фили-Давыдково с жителями состоится 15 января<text:bookmark-end text:name="встреча-главы-управы-района-фили-давыдково-с-жителями-состоится-15-января"/></text:h>
      <text:p text:style-name="First_20_paragraph">10.01.2020</text:p>
      <text:p text:style-name="Text_20_body"><text:span text:style-name="T1">УВАЖАЕМЫЕ ЖИТЕЛИ</text:span></text:p>
      <text:p text:style-name="Text_20_body"><text:span text:style-name="T1">РАЙОНА ФИЛИ-ДАВЫДКОВО!</text:span></text:p>
      <text:p text:style-name="Text_20_body"><text:span text:style-name="T1">ПРИГЛАШАЕМ ВАС</text:span></text:p>
      <text:p text:style-name="Text_20_body"><text:span text:style-name="T1">НА ВСТРЕЧУ ГЛАВЫ УПРАВЫ</text:span></text:p>
      <text:p text:style-name="Text_20_body"><text:span text:style-name="T1">С ЖИТЕЛЯМИ</text:span></text:p>
      <text:p text:style-name="Text_20_body"><text:span text:style-name="T1">15 ЯНВАРЯ 2019 года в 19.00</text:span></text:p>
      <text:p text:style-name="Text_20_body">по адресу: ул. Малая Филевская, д.26, корп.2</text:p>
      <text:p text:style-name="Text_20_body">ГБОУ города Москвы Школа № 2101 «Филевский образовательный центр»</text:p>
      <text:p text:style-name="Text_20_body"><text:span text:style-name="T1">Тема встречи:</text:span></text:p>
      <text:p text:style-name="Text_20_body">О работе по снижению задолженности за жилищно-коммунальные услуги.</text:p>
      <text:p text:style-name="Text_20_body"><text:line-break/></text:p>
      <text:p text:style-name="Text_20_body">Адрес страницы: <text:a xlink:type="simple" xlink:href="http://fili-davydkovo.mos.ru/presscenter/news/detail/8610240.html" office:name=""><text:span text:style-name="Definition">http://fili-davydkovo.mos.ru/presscenter/news/detail/8610240.html</text:span></text:a></text:p>
      <text:p text:style-name="Text_20_body"><text:a xlink:type="simple" xlink:href="http://fili-davydkovo.mos.ru" office:name=""><text:span text:style-name="Definition">Управа района Фили-Давы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0:46:24Z</meta:creation-date>
    <dc:date>2023-06-28T10:46:24Z</dc:date>
  </office:meta>
</office:document-meta>
</file>