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нции-давыдково-и-кунцевская-участвуют-в-тематическом-голосовании-на-портале-активный-гражданин"/>Станции «Давыдково» и «Кунцевская» участвуют в тематическом голосовании на портале «Активный гражданин»<text:bookmark-end text:name="станции-давыдково-и-кунцевская-участвуют-в-тематическом-голосовании-на-портале-активный-гражданин"/></text:h>
      <text:p text:style-name="First_20_paragraph">11.03.2024</text:p>
      <text:p text:style-name="Text_20_body">11.03.2024</text:p>
      <text:p text:style-name="Text_20_body">Станции метро «Кунцевская» и «Давыдково» участвуют в новом голосовании, которое проходит на портале «Активный гражданин». Как сообщает официальный <text:a xlink:type="simple" xlink:href="https://www.mos.ru/mayor/themes/16299/10875050/?utm_source=search&amp;utm_term=serp" office:name=""><text:span text:style-name="Definition">сайт</text:span></text:a> мэра Москвы и столичного правительства, пользователям предлагают выбрать самые красивые станции, которые были открыты в столице за последние пять лет.</text:p>
      <text:p text:style-name="Text_20_body">Отмечается, что дизайн каждой станции уникален и посвящен определенной тематике — событию, важному городскому объекту и др.</text:p>
      <text:p text:style-name="Text_20_body">Так, оформление станции «Давыдково» посвящено сотрудникам МЧС. Здесь можно увидеть художественные композиции, основанные на истории формирования служб, а колористическое решение (белый, оранжевый, серый, синий оттенки) соотносится с цветами эмблемы ведомства.</text:p>
      <text:p text:style-name="Text_20_body">Концепция оформления «Кунцевской» дает отсылку к эпохе античности. Стены, полы и потолки имитируют мозаичную технологию тераццо в светло-сером оттенке, в отделке использованы геометричные формы и прямые углы.</text:p>
      <text:p text:style-name="Text_20_body">Голосование доступно по <text:a xlink:type="simple" xlink:href="https://ag.mos.ru/polls/15823" office:name=""><text:span text:style-name="Definition">ссылке</text:span></text:a>. Пользователи могут выбрать до пяти вариантов ответов.</text:p>
      <text:p text:style-name="Text_20_body">-- Фото: mos.ru</text:p>
      <text:p text:style-name="Text_20_body"><text:line-break/></text:p>
      <text:p text:style-name="Text_20_body">Адрес страницы: <text:a xlink:type="simple" xlink:href="http://fili-davydkovo.mos.ru/presscenter/news/detail/12227926.html" office:name=""><text:span text:style-name="Definition">http://fili-davydkovo.mos.ru/presscenter/news/detail/12227926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5T15:19:54Z</meta:creation-date>
    <dc:date>2025-08-05T15:19:54Z</dc:date>
  </office:meta>
</office:document-meta>
</file>