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онцерт-краски-вальсов-состоится-8-августа-в-цмд-фили-давыдково"/>Концерт «Краски вальсов» состоится 8 августа в ЦМД «Фили-Давыдково»<text:bookmark-end text:name="концерт-краски-вальсов-состоится-8-августа-в-цмд-фили-давыдково"/></text:h>
      <text:p text:style-name="First_20_paragraph">07.08.2023</text:p>
      <text:p text:style-name="Text_20_body">В Центре московского долголетия «Фили-Давыдково» 8 августа состоится концертная программа «Краски вальсов». Об этом <text:a xlink:type="simple" xlink:href="https://vk.com/tcso_fd?w=wall-150998141_16715" office:name=""><text:span text:style-name="Definition">сообщается</text:span></text:a> на странице учреждения во «ВКонтакте».</text:p>
      <text:p text:style-name="Text_20_body">Гостей ждут салонные вальсы различных эпох русских и зарубежных композиторов в фортепианном исполнении.</text:p>
      <text:p text:style-name="Text_20_body">Мероприятие начнется в 12:00 по адресу: ул. Артамонова, д. 6, корп. 2. Присоединиться к нему приглашают всех желающих.</text:p>
      <text:p text:style-name="Text_20_body">Узнать подробности можно по телефону: 8 495 870-44-44.</text:p>
      <text:p text:style-name="Text_20_body">-- Фото: pixabay.com</text:p>
      <text:p text:style-name="Text_20_body"><text:line-break/></text:p>
      <text:p text:style-name="Text_20_body">Адрес страницы: <text:a xlink:type="simple" xlink:href="http://fili-davydkovo.mos.ru/presscenter/news/detail/11758557.html" office:name=""><text:span text:style-name="Definition">http://fili-davydkovo.mos.ru/presscenter/news/detail/11758557.html</text:span></text:a></text:p>
      <text:p text:style-name="Text_20_body"><text:a xlink:type="simple" xlink:href="http://fili-davydkovo.mos.ru" office:name=""><text:span text:style-name="Definition">Управа района Фили-Давыд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7T20:01:11Z</meta:creation-date>
    <dc:date>2023-08-07T20:01:11Z</dc:date>
  </office:meta>
</office:document-meta>
</file>