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устройство-территории-у-тпу-славянский-бульвар-выполнено-на-50"/>Благоустройство территории у ТПУ «Славянский бульвар» выполнено на 50%<text:bookmark-end text:name="благоустройство-территории-у-тпу-славянский-бульвар-выполнено-на-50"/></text:h>
      <text:p text:style-name="First_20_paragraph">09.08.2022</text:p>
      <text:p text:style-name="Text_20_body">В пресс-службе столичного комплекса городского хозяйства рассказали о ходе благоустройства территории у ТПУ «Славянский бульвар». Как сообщается на странице ведомства во «ВКонтакте», в настоящее время выполнено порядка 50% от запланированного объема работ.</text:p>
      <text:p text:style-name="Text_20_body">Так, завершается устройство кабельной канализации, ведутся работы по обновлению водосточной сети, гидроизоляции зданий и расширению пешеходной зоны. В дальнейшем будет заменено асфальтобетонное покрытие проезжей части, установят новые дорожные знаки и светофоры.</text:p>
      <text:p text:style-name="Text_20_body">Кроме того, начат монтаж новой системы освещения. В целом на Славянском бульваре планируют установить 130 фонарей со светодиодными светильниками.</text:p>
      <text:p text:style-name="Text_20_body">Все существующие зеленые насаждения сохранятся, также будут высажены дополнительно деревья и кустарники.</text:p>
      <text:p text:style-name="Text_20_body">Ожидается, что основные работы завершатся осенью текущего года. Видеоотчет о ходе работ можно посмотреть по <text:a xlink:type="simple" xlink:href="https://vk.com/infokgh?w=wall-151870667_5237" office:name=""><text:span text:style-name="Definition">ссылке</text:span></text:a>.</text:p>
      <text:p text:style-name="Text_20_body">-- Фото: mos.ru</text:p>
      <text:p text:style-name="Text_20_body"><text:line-break/></text:p>
      <text:p text:style-name="Text_20_body">Адрес страницы: <text:a xlink:type="simple" xlink:href="http://fili-davydkovo.mos.ru/presscenter/news/detail/10984563.html" office:name=""><text:span text:style-name="Definition">http://fili-davydkovo.mos.ru/presscenter/news/detail/10984563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10:20:26Z</meta:creation-date>
    <dc:date>2024-09-26T10:20:26Z</dc:date>
  </office:meta>
</office:document-meta>
</file>