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оекте-активный-гражданин-москвичи-могут-выбрать-на-чем-они-хотят-кататься-на-вднх"/>В проекте «Активный гражданин» москвичи могут выбрать, на чем они хотят кататься на ВДНХ<text:bookmark-end text:name="в-проекте-активный-гражданин-москвичи-могут-выбрать-на-чем-они-хотят-кататься-на-вднх"/></text:h>
      <text:p text:style-name="First_20_paragraph">29.11.2021</text:p>
      <text:p text:style-name="Text_20_body">В проекте «Активный гражданин» москвичи могут выбрать, на чем они хотят кататься на ВДНХ. Представлено три варианта ответа: велосипед, самокат или ролики.</text:p>
      <text:p text:style-name="Text_20_body">Итоги голосования будут учтены при организации работы пунктов проката в следующем году. Также гости выставки могут взять в аренду четырех- и двухместные веломобили и воспользоваться услугами экотакси. Для этого необходимо предъявить документы или оставить залог.</text:p>
      <text:p text:style-name="Text_20_body">«Помимо голосования за ассортимент в пунктах проката, в проекте можно выбрать программу для центра «Космонавтика и авиация, а год назад москвичи оценивали тематические зоны, музейные и выставочные пространства комплекса», - уточнил Александр Пищелко, руководитель ГКУ «Новые технологии управления», ответственного за развитие проекта «Активный гражданин».</text:p>
      <text:p text:style-name="Text_20_body">На территории ВДНХ продолжаются реставрационные работы. Ключевые решения о возрождении территории выставки принимались при участии пользователей «Активного гражданина». В 2014 году москвичи проходили опросы: «Как будут выглядеть павильоны после реставрации и что там должно размещаться», «Нужно ли переносить колесо обозрения», «Стоит ли восстанавливать ресторан «Золотой колос».</text:p>
      <text:p text:style-name="Text_20_body">Фото: mos.ru</text:p>
      <text:p text:style-name="Text_20_body"><text:line-break/></text:p>
      <text:p text:style-name="Text_20_body">Адрес страницы: <text:a xlink:type="simple" xlink:href="http://fili-davydkovo.mos.ru/presscenter/news/detail/10429520.html" office:name=""><text:span text:style-name="Definition">http://fili-davydkovo.mos.ru/presscenter/news/detail/10429520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1:14:54Z</meta:creation-date>
    <dc:date>2023-06-28T11:14:54Z</dc:date>
  </office:meta>
</office:document-meta>
</file>