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осквичей-ждут-в-учреждениях-культуры-в-единый-день-открытых-дверей"/>Москвичей ждут в учреждениях культуры в «Единый день открытых дверей»<text:bookmark-end text:name="москвичей-ждут-в-учреждениях-культуры-в-единый-день-открытых-дверей"/></text:h>
      <text:p text:style-name="First_20_paragraph">19.11.2021</text:p>
      <text:p text:style-name="Text_20_body">В «Единый день открытых дверей» в учреждениях культуры Москвы горожане смогут поучаствовать в мастер-классах, послушать лекции, сходить на спектакли и выбрать новое хобби.</text:p>
      <text:p text:style-name="Text_20_body">Акция пройдет в библиотеках и культурных центрах столицы 20 ноября с 10:00 до 20:00, в ней примут участие 163 библиотеки и 82 культурных центра, где горожанам расскажут о книжных новинках, работе местных секций и кружков, проведут познавательные и развлекательные мероприятия.</text:p>
      <text:p text:style-name="Text_20_body">«Программу подготовили 245 библиотек и культурных центров. В каждом районе москвичи смогут посетить специальные мероприятия. Выбрать есть из чего: мастер-классы, лекции, интерактивные игры, конкурсы, встречи с детскими писателями и многое другое», — подчеркнула Наталья Сергунина, заместитель Мэра Москвы.</text:p>
      <text:p text:style-name="Text_20_body">Все мероприятия пройдут бесплатно с соблюдением действующих санитарных мер. Необходима предварительная запись.</text:p>
      <text:p text:style-name="Text_20_body"><text:a xlink:type="simple" xlink:href="https://mos-razvitie.ru/open_door" office:name=""><text:span text:style-name="Definition">Расписание</text:span></text:a> «Единого дня открытых дверей» можно найти на официальном сайте ГБУК «Мосразвитие».</text:p>
      <text:p text:style-name="Text_20_body">Напомним, День открытых дверей проводится с 2017 года. Это помогает горожанам узнать о работе центров, подобрать подходящие занятия для себя и своих детей.</text:p>
      <text:p text:style-name="Text_20_body">Фото: mos.ru</text:p>
      <text:p text:style-name="Text_20_body"><text:line-break/></text:p>
      <text:p text:style-name="Text_20_body">Адрес страницы: <text:a xlink:type="simple" xlink:href="http://fili-davydkovo.mos.ru/presscenter/news/detail/10408178.html" office:name=""><text:span text:style-name="Definition">http://fili-davydkovo.mos.ru/presscenter/news/detail/10408178.html</text:span></text:a></text:p>
      <text:p text:style-name="Text_20_body"><text:a xlink:type="simple" xlink:href="http://fili-davydkovo.mos.ru" office:name=""><text:span text:style-name="Definition">Управа района Фили-Давыдк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8T11:24:17Z</meta:creation-date>
    <dc:date>2023-06-28T11:24:17Z</dc:date>
  </office:meta>
</office:document-meta>
</file>