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талья-сергунина-отметила-востребованность-премии-чуковского-в-литературной-среде"/>Наталья Сергунина отметила востребованность премии Чуковского в литературной среде<text:bookmark-end text:name="наталья-сергунина-отметила-востребованность-премии-чуковского-в-литературной-среде"/></text:h>
      <text:p text:style-name="First_20_paragraph">27.10.2021</text:p>
      <text:p text:style-name="Text_20_body">В Москве подвели промежуточные итоги конкурса на премию имени Корнея Чуковского. В шорт-листе оказались 28 участников, из них выберут 6 лауреатов.</text:p>
      <text:p text:style-name="Text_20_body">Как отметила заммэра Наталья Сергунина, в текущем году на конкурс пришло 680 заявок более чем из 50 регионов России. Имена лауреатов станут известны во время церемонии награждения в ноябре. Победитель в каждой из номинаций получит по миллиону рублей. Произведения участников оценивают прозаики, поэты, переводчики, эксперты в области детской литературы.</text:p>
      <text:p text:style-name="Text_20_body">По словам гендиректора Централизованной библиотечной системы Восточного административного округа Олега Жаденова, подобные конкурсы нужны родителям, потому что им сложно самим разобраться в том количестве книг, которые выходят ежегодно.</text:p>
      <text:p text:style-name="Text_20_body">Фото: mos.ru</text:p>
      <text:p text:style-name="Text_20_body"><text:line-break/></text:p>
      <text:p text:style-name="Text_20_body">Адрес страницы: <text:a xlink:type="simple" xlink:href="http://fili-davydkovo.mos.ru/presscenter/news/detail/10356404.html" office:name=""><text:span text:style-name="Definition">http://fili-davydkovo.mos.ru/presscenter/news/detail/10356404.html</text:span></text:a></text:p>
      <text:p text:style-name="Text_20_body"><text:a xlink:type="simple" xlink:href="http://fili-davydkovo.mos.ru" office:name=""><text:span text:style-name="Definition">Управа района Фили-Давы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4T23:42:37Z</meta:creation-date>
    <dc:date>2023-06-04T23:42:37Z</dc:date>
  </office:meta>
</office:document-meta>
</file>