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тали-известны-победители-столичного-конкурса-покажи-москву"/>Стали известны победители столичного конкурса «Покажи Москву!»<text:bookmark-end text:name="стали-известны-победители-столичного-конкурса-покажи-москву"/></text:h>
      <text:p text:style-name="First_20_paragraph">01.07.2021</text:p>
      <text:p text:style-name="Text_20_body">Победителями экскурсионного конкурса «Покажи Москву!» стали 17 человек.</text:p>
      <text:p text:style-name="Text_20_body">«Москвичи прислали более 300 заявок на участие в конкурсе. Каждая из них описывает уникальный авторский маршрут - пеший или велосипедный, знакомящий с историей определенного района или раскрывающий одну из значимых для города тем», - заявила заммэра Наталья Сергунина.</text:p>
      <text:p text:style-name="Text_20_body">Экспертное жюри выбрало 12 лауреатов, еще 5 - участники проекта «Активный гражданин».</text:p>
      <text:p text:style-name="Text_20_body">Посмотреть маршруты можно на странице конкурса - moscow.guide.</text:p>
      <text:p text:style-name="Text_20_body">Фото: pixabay.com</text:p>
      <text:p text:style-name="Text_20_body"><text:line-break/></text:p>
      <text:p text:style-name="Text_20_body">Адрес страницы: <text:a xlink:type="simple" xlink:href="http://fili-davydkovo.mos.ru/presscenter/news/detail/10073394.html" office:name=""><text:span text:style-name="Definition">http://fili-davydkovo.mos.ru/presscenter/news/detail/10073394.html</text:span></text:a></text:p>
      <text:p text:style-name="Text_20_body"><text:a xlink:type="simple" xlink:href="http://fili-davydkovo.mos.ru" office:name=""><text:span text:style-name="Definition">Управа района Фили-Давыд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8T23:20:17Z</meta:creation-date>
    <dc:date>2023-08-08T23:20:17Z</dc:date>
  </office:meta>
</office:document-meta>
</file>