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азета-росгвардия-сегодня-вместе-против-терроризма"/>Газета "Росгвардия сегодня": Вместе против терроризма<text:bookmark-end text:name="газета-росгвардия-сегодня-вместе-против-терроризма"/></text:h>
      <text:p text:style-name="First_20_paragraph">14.09.2023</text:p>
      <text:p text:style-name="Text_20_body"><text:line-break/></text:p>
      <text:p text:style-name="Text_20_body">Адрес страницы: <text:a xlink:type="simple" xlink:href="http://fili-davydkovo.mos.ru/counter-terrorism/news/detail/11831693.html" office:name=""><text:span text:style-name="Definition">http://fili-davydkovo.mos.ru/counter-terrorism/news/detail/11831693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07:44:08Z</meta:creation-date>
    <dc:date>2024-05-07T07:44:08Z</dc:date>
  </office:meta>
</office:document-meta>
</file>